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91900000337B4EA07FE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ngsana New1" svg:font-family="'Angsana New'"/>
    <style:font-face style:name="OpenSymbol" svg:font-family="OpenSymbol"/>
    <style:font-face style:name="Cumberland" svg:font-family="Cumberland" style:font-family-generic="modern" style:font-pitch="fixed"/>
    <style:font-face style:name="NSimSun" svg:font-family="NSimSun" style:font-family-generic="modern" style:font-pitch="fixed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gsana New" svg:font-family="'Angsana New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999cm" table:align="left"/>
    </style:style>
    <style:style style:name="Tabelle1.A" style:family="table-column">
      <style:table-column-properties style:column-width="1.782cm"/>
    </style:style>
    <style:style style:name="Tabelle1.B" style:family="table-column">
      <style:table-column-properties style:column-width="1.175cm"/>
    </style:style>
    <style:style style:name="Tabelle1.C" style:family="table-column">
      <style:table-column-properties style:column-width="11.183cm"/>
    </style:style>
    <style:style style:name="Tabelle1.D" style:family="table-column">
      <style:table-column-properties style:column-width="2.859cm"/>
    </style:style>
    <style:style style:name="Tabelle1.A1" style:family="table-cell">
      <style:table-cell-properties style:vertical-align="middle" fo:padding="0.049cm" fo:border="0.018cm solid #000000"/>
    </style:style>
    <style:style style:name="Tabelle1.A2" style:family="table-cell">
      <style:table-cell-properties style:vertical-align="middle" fo:padding="0.049cm" fo:border-left="0.018cm solid #000000" fo:border-right="none" fo:border-top="none" fo:border-bottom="0.018cm solid #000000"/>
    </style:style>
    <style:style style:name="Tabelle1.D2" style:family="table-cell">
      <style:table-cell-properties style:vertical-align="middle" fo:padding="0.049cm" fo:border-left="0.018cm solid #000000" fo:border-right="0.018cm solid #000000" fo:border-top="none" fo:border-bottom="0.018cm solid #000000"/>
    </style:style>
    <style:style style:name="Tabelle1.D3" style:family="table-cell">
      <style:table-cell-properties fo:padding="0.049cm" fo:border-left="0.018cm solid #000000" fo:border-right="0.018cm solid #000000" fo:border-top="none" fo:border-bottom="0.018cm solid #000000"/>
    </style:style>
    <style:style style:name="Tabelle2" style:family="table">
      <style:table-properties style:width="16.999cm" fo:break-before="page" table:align="left"/>
    </style:style>
    <style:style style:name="Tabelle2.A" style:family="table-column">
      <style:table-column-properties style:column-width="1.662cm"/>
    </style:style>
    <style:style style:name="Tabelle2.B" style:family="table-column">
      <style:table-column-properties style:column-width="1.279cm"/>
    </style:style>
    <style:style style:name="Tabelle2.C" style:family="table-column">
      <style:table-column-properties style:column-width="11.208cm"/>
    </style:style>
    <style:style style:name="Tabelle2.D" style:family="table-column">
      <style:table-column-properties style:column-width="2.85cm"/>
    </style:style>
    <style:style style:name="Tabelle2.A1" style:family="table-cell">
      <style:table-cell-properties style:vertical-align="middle" fo:padding="0.049cm" fo:border="0.018cm solid #000000"/>
    </style:style>
    <style:style style:name="Tabelle2.A2" style:family="table-cell">
      <style:table-cell-properties style:vertical-align="middle" fo:padding="0.049cm" fo:border-left="0.018cm solid #000000" fo:border-right="none" fo:border-top="none" fo:border-bottom="0.018cm solid #000000"/>
    </style:style>
    <style:style style:name="Tabelle2.D2" style:family="table-cell">
      <style:table-cell-properties style:vertical-align="middle" fo:padding="0.049cm" fo:border-left="0.018cm solid #000000" fo:border-right="0.018cm solid #000000" fo:border-top="none" fo:border-bottom="0.018cm solid #000000"/>
    </style:style>
    <style:style style:name="Tabelle2.C21" style:family="table-cell">
      <style:table-cell-properties fo:padding="0.049cm" fo:border-left="0.018cm solid #000000" fo:border-right="none" fo:border-top="none" fo:border-bottom="0.018cm solid #000000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fo:color="#000000" style:font-name="Times New Roman" fo:font-size="9pt" fo:language="de" fo:country="DE" style:letter-kerning="true" style:font-name-asian="SimSun1" style:font-size-asian="9pt" style:font-name-complex="Times New Roman" style:font-size-complex="9pt"/>
    </style:style>
    <style:style style:name="P3" style:family="paragraph" style:parent-style-name="Table_20_Contents">
      <style:paragraph-properties fo:margin-top="0cm" fo:margin-bottom="0.499cm" fo:text-align="center" style:justify-single-word="false"/>
    </style:style>
    <style:style style:name="P4" style:family="paragraph" style:parent-style-name="Table_20_Heading">
      <style:paragraph-properties fo:text-align="center" style:justify-single-word="false"/>
    </style:style>
    <style:style style:name="P5" style:family="paragraph" style:parent-style-name="Table_20_Heading">
      <style:paragraph-properties fo:text-align="center" style:justify-single-word="false"/>
      <style:text-properties fo:font-size="14pt"/>
    </style:style>
    <style:style style:name="P6" style:family="paragraph" style:parent-style-name="Text_20_body" style:master-page-name="">
      <style:paragraph-properties fo:margin-top="1cm" fo:margin-bottom="0.21cm" style:page-number="auto" fo:break-before="auto" fo:break-after="auto"/>
    </style:style>
    <style:style style:name="P7" style:family="paragraph" style:parent-style-name="Text_20_body" style:list-style-name="L1">
      <style:paragraph-properties fo:margin-top="0cm" fo:margin-bottom="0cm"/>
    </style:style>
    <style:style style:name="T1" style:family="text">
      <style:text-properties fo:font-size="14pt"/>
    </style:style>
    <style:style style:name="T2" style:family="text">
      <style:text-properties style:font-name="Times New Roman" fo:font-size="9pt" fo:language="de" fo:country="DE" style:letter-kerning="true" style:font-name-asian="SimSun1" style:font-size-asian="9pt" style:font-name-complex="Times New Roman" style:font-size-complex="9pt"/>
    </style:style>
    <style:style style:name="T3" style:family="text">
      <style:text-properties fo:color="#000000" style:font-name="Times New Roman" fo:font-size="9pt" fo:language="de" fo:country="DE" style:letter-kerning="true" style:font-name-asian="SimSun1" style:font-size-asian="9pt" style:font-name-complex="Times New Roman" style:font-size-complex="9pt"/>
    </style:style>
    <style:style style:name="T4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.3cm" fo:margin-top="0.199cm" fo:margin-bottom="0.4cm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/schulbuch/wiki/index.php/Spezial:Suche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globalWrapper">
        <text:section text:style-name="Sect1" text:name="column-content">
          <text:p text:style-name="Standard"/>
          <text:section text:style-name="Sect1" text:name="content">
            <text:h text:style-name="Heading_20_1" text:outline-level="1" text:is-list-header="true">Stoffverteilungsplan &lt;Fach&gt;</text:h>
            <text:section text:style-name="Sect1" text:name="bodyContent">
              <text:h text:style-name="Heading_20_3" text:outline-level="3" text:is-list-header="true"/>
              <table:table table:name="Tabelle1" table:style-name="Tabelle1">
                <table:table-column table:style-name="Tabelle1.A"/>
                <table:table-column table:style-name="Tabelle1.B"/>
                <table:table-column table:style-name="Tabelle1.C"/>
                <table:table-column table:style-name="Tabelle1.D"/>
                <table:table-row>
                  <table:table-cell table:style-name="Tabelle1.A1" table:number-columns-spanned="4" office:value-type="string">
                    <text:p text:style-name="P4"><text:span text:style-name="T1">Erstes Halbjahr</text:span> </text:p>
                  </table:table-cell>
                  <table:covered-table-cell/>
                  <table:covered-table-cell/>
                  <table:covered-table-cell/>
                </table:table-row>
                <table:table-row>
                  <table:table-cell table:style-name="Tabelle1.A2" office:value-type="string">
                    <text:p text:style-name="Table_20_Heading">Schul- woche </text:p>
                  </table:table-cell>
                  <table:table-cell table:style-name="Tabelle1.A2" office:value-type="string">
                    <text:p text:style-name="Table_20_Heading">LZ </text:p>
                  </table:table-cell>
                  <table:table-cell table:style-name="Tabelle1.A2" office:value-type="string">
                    <text:p text:style-name="Table_20_Heading">Inhalt </text:p>
                  </table:table-cell>
                  <table:table-cell table:style-name="Tabelle1.D2" office:value-type="string">
                    <text:p text:style-name="Table_20_Heading">Querverweise </text:p>
                  </table:table-cell>
                </table:table-row>
                <table:table-row>
                  <table:table-cell table:style-name="Tabelle1.A2" office:value-type="string">
                    <text:p text:style-name="Table_20_Contents">1 </text:p>
                  </table:table-cell>
                  <table:table-cell table:style-name="Tabelle1.A2" office:value-type="string">
                    <text:p text:style-name="Table_20_Contents">- </text:p>
                  </table:table-cell>
                  <table:table-cell table:style-name="Tabelle1.A2" office:value-type="string">
                    <text:p text:style-name="Table_20_Contents">Die erste Woche ist aus organisatorischen Gründen meist nicht voll für den Unterricht verwendbar, z.B. weil die Schüler erst Hefte, Übungsmaterialien u.ä. kaufen müssen. </text:p>
                  </table:table-cell>
                  <table:table-cell table:style-name="Tabelle1.D3" office:value-type="string">
                    <text:p text:style-name="Table_20_Contents"/>
                  </table:table-cell>
                </table:table-row>
                <table:table-row>
                  <table:table-cell table:style-name="Tabelle1.A2" office:value-type="string">
                    <text:p text:style-name="Table_20_Contents">2 </text:p>
                  </table:table-cell>
                  <table:table-cell table:style-name="Tabelle1.A2" office:value-type="string">
                    <text:p text:style-name="Table_20_Contents"/>
                  </table:table-cell>
                  <table:table-cell table:style-name="Tabelle1.A2" office:value-type="string">
                    <text:p text:style-name="Table_20_Contents"/>
                  </table:table-cell>
                  <table:table-cell table:style-name="Tabelle1.D2" office:value-type="string">
                    <text:p text:style-name="Table_20_Contents"/>
                  </table:table-cell>
                </table:table-row>
                <table:table-row>
                  <table:table-cell table:style-name="Tabelle1.A2" office:value-type="string">
                    <text:p text:style-name="Table_20_Contents">3 </text:p>
                  </table:table-cell>
                  <table:table-cell table:style-name="Tabelle1.A2" office:value-type="string">
                    <text:p text:style-name="Table_20_Contents"/>
                  </table:table-cell>
                  <table:table-cell table:style-name="Tabelle1.A2" office:value-type="string">
                    <text:p text:style-name="Table_20_Contents"/>
                  </table:table-cell>
                  <table:table-cell table:style-name="Tabelle1.D2" office:value-type="string">
                    <text:p text:style-name="Table_20_Contents"/>
                  </table:table-cell>
                </table:table-row>
                <table:table-row>
                  <table:table-cell table:style-name="Tabelle1.A2" office:value-type="string">
                    <text:p text:style-name="Table_20_Contents">4 </text:p>
                  </table:table-cell>
                  <table:table-cell table:style-name="Tabelle1.A2" office:value-type="string">
                    <text:p text:style-name="Table_20_Contents"/>
                  </table:table-cell>
                  <table:table-cell table:style-name="Tabelle1.A2" office:value-type="string">
                    <text:p text:style-name="Table_20_Contents"/>
                  </table:table-cell>
                  <table:table-cell table:style-name="Tabelle1.D2" office:value-type="string">
                    <text:p text:style-name="Table_20_Contents"/>
                  </table:table-cell>
                </table:table-row>
                <table:table-row>
                  <table:table-cell table:style-name="Tabelle1.A2" office:value-type="string">
                    <text:p text:style-name="Table_20_Contents">5 </text:p>
                  </table:table-cell>
                  <table:table-cell table:style-name="Tabelle1.A2" office:value-type="string">
                    <text:p text:style-name="Table_20_Contents"/>
                  </table:table-cell>
                  <table:table-cell table:style-name="Tabelle1.A2" office:value-type="string">
                    <text:p text:style-name="Table_20_Contents"/>
                  </table:table-cell>
                  <table:table-cell table:style-name="Tabelle1.D2" office:value-type="string">
                    <text:p text:style-name="Table_20_Contents"/>
                  </table:table-cell>
                </table:table-row>
                <table:table-row>
                  <table:table-cell table:style-name="Tabelle1.A2" office:value-type="string">
                    <text:p text:style-name="Table_20_Contents">6 </text:p>
                  </table:table-cell>
                  <table:table-cell table:style-name="Tabelle1.A2" office:value-type="string">
                    <text:p text:style-name="Table_20_Contents"/>
                  </table:table-cell>
                  <table:table-cell table:style-name="Tabelle1.A2" office:value-type="string">
                    <text:p text:style-name="Table_20_Contents"/>
                  </table:table-cell>
                  <table:table-cell table:style-name="Tabelle1.D2" office:value-type="string">
                    <text:p text:style-name="Table_20_Contents"/>
                  </table:table-cell>
                </table:table-row>
                <table:table-row>
                  <table:table-cell table:style-name="Tabelle1.A2" office:value-type="string">
                    <text:p text:style-name="Table_20_Contents">7 </text:p>
                  </table:table-cell>
                  <table:table-cell table:style-name="Tabelle1.A2" office:value-type="string">
                    <text:p text:style-name="Table_20_Contents"/>
                  </table:table-cell>
                  <table:table-cell table:style-name="Tabelle1.A2" office:value-type="string">
                    <text:p text:style-name="Table_20_Contents"/>
                  </table:table-cell>
                  <table:table-cell table:style-name="Tabelle1.D2" office:value-type="string">
                    <text:p text:style-name="Table_20_Contents"/>
                  </table:table-cell>
                </table:table-row>
                <table:table-row>
                  <table:table-cell table:style-name="Tabelle1.D2" table:number-columns-spanned="4" office:value-type="string">
                    <text:p text:style-name="P3">Erste Schulaufgabe/Probe</text:p>
                  </table:table-cell>
                  <table:covered-table-cell/>
                  <table:covered-table-cell/>
                  <table:covered-table-cell/>
                </table:table-row>
                <table:table-row>
                  <table:table-cell table:style-name="Tabelle1.A2" office:value-type="string">
                    <text:p text:style-name="Table_20_Contents">8 </text:p>
                  </table:table-cell>
                  <table:table-cell table:style-name="Tabelle1.A2" office:value-type="string">
                    <text:p text:style-name="Table_20_Contents"/>
                  </table:table-cell>
                  <table:table-cell table:style-name="Tabelle1.A2" office:value-type="string">
                    <text:p text:style-name="Table_20_Contents"/>
                  </table:table-cell>
                  <table:table-cell table:style-name="Tabelle1.D2" office:value-type="string">
                    <text:p text:style-name="Table_20_Contents"/>
                  </table:table-cell>
                </table:table-row>
                <table:table-row>
                  <table:table-cell table:style-name="Tabelle1.A2" office:value-type="string">
                    <text:p text:style-name="Table_20_Contents">9 </text:p>
                  </table:table-cell>
                  <table:table-cell table:style-name="Tabelle1.A2" office:value-type="string">
                    <text:p text:style-name="Table_20_Contents"/>
                  </table:table-cell>
                  <table:table-cell table:style-name="Tabelle1.A2" office:value-type="string">
                    <text:p text:style-name="Table_20_Contents"/>
                  </table:table-cell>
                  <table:table-cell table:style-name="Tabelle1.D2" office:value-type="string">
                    <text:p text:style-name="Table_20_Contents"/>
                  </table:table-cell>
                </table:table-row>
                <table:table-row>
                  <table:table-cell table:style-name="Tabelle1.A2" office:value-type="string">
                    <text:p text:style-name="Table_20_Contents">10 </text:p>
                  </table:table-cell>
                  <table:table-cell table:style-name="Tabelle1.A2" office:value-type="string">
                    <text:p text:style-name="Table_20_Contents"/>
                  </table:table-cell>
                  <table:table-cell table:style-name="Tabelle1.A2" office:value-type="string">
                    <text:p text:style-name="Table_20_Contents"/>
                  </table:table-cell>
                  <table:table-cell table:style-name="Tabelle1.D2" office:value-type="string">
                    <text:p text:style-name="Table_20_Contents"/>
                  </table:table-cell>
                </table:table-row>
                <table:table-row>
                  <table:table-cell table:style-name="Tabelle1.A2" office:value-type="string">
                    <text:p text:style-name="Table_20_Contents">11 </text:p>
                  </table:table-cell>
                  <table:table-cell table:style-name="Tabelle1.A2" office:value-type="string">
                    <text:p text:style-name="Table_20_Contents"/>
                  </table:table-cell>
                  <table:table-cell table:style-name="Tabelle1.A2" office:value-type="string">
                    <text:p text:style-name="Table_20_Contents"/>
                  </table:table-cell>
                  <table:table-cell table:style-name="Tabelle1.D2" office:value-type="string">
                    <text:p text:style-name="Table_20_Contents"/>
                  </table:table-cell>
                </table:table-row>
                <table:table-row>
                  <table:table-cell table:style-name="Tabelle1.A2" office:value-type="string">
                    <text:p text:style-name="Table_20_Contents">12 </text:p>
                  </table:table-cell>
                  <table:table-cell table:style-name="Tabelle1.A2" office:value-type="string">
                    <text:p text:style-name="Table_20_Contents"/>
                  </table:table-cell>
                  <table:table-cell table:style-name="Tabelle1.A2" office:value-type="string">
                    <text:p text:style-name="Table_20_Contents"/>
                  </table:table-cell>
                  <table:table-cell table:style-name="Tabelle1.D2" office:value-type="string">
                    <text:p text:style-name="Table_20_Contents"/>
                  </table:table-cell>
                </table:table-row>
                <table:table-row>
                  <table:table-cell table:style-name="Tabelle1.A2" office:value-type="string">
                    <text:p text:style-name="Table_20_Contents">13 </text:p>
                  </table:table-cell>
                  <table:table-cell table:style-name="Tabelle1.A2" office:value-type="string">
                    <text:p text:style-name="Table_20_Contents"/>
                  </table:table-cell>
                  <table:table-cell table:style-name="Tabelle1.A2" office:value-type="string">
                    <text:p text:style-name="Table_20_Contents"/>
                  </table:table-cell>
                  <table:table-cell table:style-name="Tabelle1.D2" office:value-type="string">
                    <text:p text:style-name="Table_20_Contents"/>
                  </table:table-cell>
                </table:table-row>
                <table:table-row>
                  <table:table-cell table:style-name="Tabelle1.A2" office:value-type="string">
                    <text:p text:style-name="Table_20_Contents">14 </text:p>
                  </table:table-cell>
                  <table:table-cell table:style-name="Tabelle1.A2" office:value-type="string">
                    <text:p text:style-name="Table_20_Contents"/>
                  </table:table-cell>
                  <table:table-cell table:style-name="Tabelle1.A2" office:value-type="string">
                    <text:p text:style-name="Table_20_Contents"/>
                  </table:table-cell>
                  <table:table-cell table:style-name="Tabelle1.D2" office:value-type="string">
                    <text:p text:style-name="Table_20_Contents"/>
                  </table:table-cell>
                </table:table-row>
                <table:table-row>
                  <table:table-cell table:style-name="Tabelle1.D2" table:number-columns-spanned="4" office:value-type="string">
                    <text:p text:style-name="P3">Zweite Schulaufgabe/Probe</text:p>
                  </table:table-cell>
                  <table:covered-table-cell/>
                  <table:covered-table-cell/>
                  <table:covered-table-cell/>
                </table:table-row>
                <table:table-row>
                  <table:table-cell table:style-name="Tabelle1.A2" office:value-type="string">
                    <text:p text:style-name="Table_20_Contents">15 </text:p>
                  </table:table-cell>
                  <table:table-cell table:style-name="Tabelle1.A2" office:value-type="string">
                    <text:p text:style-name="Table_20_Contents"/>
                  </table:table-cell>
                  <table:table-cell table:style-name="Tabelle1.A2" office:value-type="string">
                    <text:p text:style-name="Table_20_Contents"/>
                  </table:table-cell>
                  <table:table-cell table:style-name="Tabelle1.D2" office:value-type="string">
                    <text:p text:style-name="Table_20_Contents"/>
                  </table:table-cell>
                </table:table-row>
                <table:table-row>
                  <table:table-cell table:style-name="Tabelle1.A2" office:value-type="string">
                    <text:p text:style-name="Table_20_Contents">16 </text:p>
                  </table:table-cell>
                  <table:table-cell table:style-name="Tabelle1.A2" office:value-type="string">
                    <text:p text:style-name="Table_20_Contents"/>
                  </table:table-cell>
                  <table:table-cell table:style-name="Tabelle1.A2" office:value-type="string">
                    <text:p text:style-name="Table_20_Contents"/>
                  </table:table-cell>
                  <table:table-cell table:style-name="Tabelle1.D2" office:value-type="string">
                    <text:p text:style-name="Table_20_Contents"/>
                  </table:table-cell>
                </table:table-row>
                <table:table-row>
                  <table:table-cell table:style-name="Tabelle1.A2" office:value-type="string">
                    <text:p text:style-name="Table_20_Contents">17 </text:p>
                  </table:table-cell>
                  <table:table-cell table:style-name="Tabelle1.A2" office:value-type="string">
                    <text:p text:style-name="Table_20_Contents"/>
                  </table:table-cell>
                  <table:table-cell table:style-name="Tabelle1.A2" office:value-type="string">
                    <text:p text:style-name="Table_20_Contents"/>
                  </table:table-cell>
                  <table:table-cell table:style-name="Tabelle1.D2" office:value-type="string">
                    <text:p text:style-name="Table_20_Contents"/>
                  </table:table-cell>
                </table:table-row>
                <table:table-row>
                  <table:table-cell table:style-name="Tabelle1.A2" office:value-type="string">
                    <text:p text:style-name="Table_20_Contents">18 </text:p>
                  </table:table-cell>
                  <table:table-cell table:style-name="Tabelle1.A2" office:value-type="string">
                    <text:p text:style-name="Table_20_Contents"/>
                  </table:table-cell>
                  <table:table-cell table:style-name="Tabelle1.A2" office:value-type="string">
                    <text:p text:style-name="Table_20_Contents"/>
                  </table:table-cell>
                  <table:table-cell table:style-name="Tabelle1.D2" office:value-type="string">
                    <text:p text:style-name="Table_20_Contents"/>
                  </table:table-cell>
                </table:table-row>
                <table:table-row>
                  <table:table-cell table:style-name="Tabelle1.A2" office:value-type="string">
                    <text:p text:style-name="Table_20_Contents">19 </text:p>
                  </table:table-cell>
                  <table:table-cell table:style-name="Tabelle1.A2" office:value-type="string">
                    <text:p text:style-name="Table_20_Contents"/>
                  </table:table-cell>
                  <table:table-cell table:style-name="Tabelle1.A2" office:value-type="string">
                    <text:p text:style-name="Table_20_Contents"/>
                  </table:table-cell>
                  <table:table-cell table:style-name="Tabelle1.D2" office:value-type="string">
                    <text:p text:style-name="Table_20_Contents"/>
                  </table:table-cell>
                </table:table-row>
              </table:table>
              <table:table table:name="Tabelle2" table:style-name="Tabelle2">
                <table:table-column table:style-name="Tabelle2.A"/>
                <table:table-column table:style-name="Tabelle2.B"/>
                <table:table-column table:style-name="Tabelle2.C"/>
                <table:table-column table:style-name="Tabelle2.D"/>
                <table:table-row>
                  <table:table-cell table:style-name="Tabelle2.A1" table:number-columns-spanned="4" office:value-type="string">
                    <text:p text:style-name="P4"><text:span text:style-name="T1">Zweites Halbjahr</text:span> </text:p>
                  </table:table-cell>
                  <table:covered-table-cell/>
                  <table:covered-table-cell/>
                  <table:covered-table-cell/>
                </table:table-row>
                <table:table-row>
                  <table:table-cell table:style-name="Tabelle2.A2" office:value-type="string">
                    <text:p text:style-name="Table_20_Heading">Schul- woche </text:p>
                  </table:table-cell>
                  <table:table-cell table:style-name="Tabelle2.A2" office:value-type="string">
                    <text:p text:style-name="Table_20_Heading">LZ </text:p>
                  </table:table-cell>
                  <table:table-cell table:style-name="Tabelle2.A2" office:value-type="string">
                    <text:p text:style-name="Table_20_Heading">Inhalt </text:p>
                  </table:table-cell>
                  <table:table-cell table:style-name="Tabelle2.D2" office:value-type="string">
                    <text:p text:style-name="Table_20_Heading">Querverweise </text:p>
                  </table:table-cell>
                </table:table-row>
                <table:table-row>
                  <table:table-cell table:style-name="Tabelle2.A2" office:value-type="string">
                    <text:p text:style-name="Table_20_Contents">20 </text:p>
                  </table:table-cell>
                  <table:table-cell table:style-name="Tabelle2.A2" office:value-type="string">
                    <text:p text:style-name="Table_20_Contents"/>
                  </table:table-cell>
                  <table:table-cell table:style-name="Tabelle2.A2" office:value-type="string">
                    <text:p text:style-name="Table_20_Contents"/>
                  </table:table-cell>
                  <table:table-cell table:style-name="Tabelle2.D2" office:value-type="string">
                    <text:p text:style-name="Table_20_Contents"/>
                  </table:table-cell>
                </table:table-row>
                <table:table-row>
                  <table:table-cell table:style-name="Tabelle2.A2" office:value-type="string">
                    <text:p text:style-name="Table_20_Contents">21 </text:p>
                  </table:table-cell>
                  <table:table-cell table:style-name="Tabelle2.A2" office:value-type="string">
                    <text:p text:style-name="Table_20_Contents"/>
                  </table:table-cell>
                  <table:table-cell table:style-name="Tabelle2.A2" office:value-type="string">
                    <text:p text:style-name="Table_20_Contents"/>
                  </table:table-cell>
                  <table:table-cell table:style-name="Tabelle2.D2" office:value-type="string">
                    <text:p text:style-name="Table_20_Contents"/>
                  </table:table-cell>
                </table:table-row>
                <table:table-row>
                  <table:table-cell table:style-name="Tabelle2.A2" office:value-type="string">
                    <text:p text:style-name="Table_20_Contents">22 </text:p>
                  </table:table-cell>
                  <table:table-cell table:style-name="Tabelle2.A2" office:value-type="string">
                    <text:p text:style-name="Table_20_Contents"/>
                  </table:table-cell>
                  <table:table-cell table:style-name="Tabelle2.A2" office:value-type="string">
                    <text:p text:style-name="Table_20_Contents"/>
                  </table:table-cell>
                  <table:table-cell table:style-name="Tabelle2.D2" office:value-type="string">
                    <text:p text:style-name="Table_20_Contents"/>
                  </table:table-cell>
                </table:table-row>
                <table:table-row>
                  <table:table-cell table:style-name="Tabelle2.A2" office:value-type="string">
                    <text:p text:style-name="Table_20_Contents">23 </text:p>
                  </table:table-cell>
                  <table:table-cell table:style-name="Tabelle2.A2" office:value-type="string">
                    <text:p text:style-name="Table_20_Contents"/>
                  </table:table-cell>
                  <table:table-cell table:style-name="Tabelle2.A2" office:value-type="string">
                    <text:p text:style-name="Table_20_Contents"/>
                  </table:table-cell>
                  <table:table-cell table:style-name="Tabelle2.D2" office:value-type="string">
                    <text:p text:style-name="Table_20_Contents"/>
                  </table:table-cell>
                </table:table-row>
                <table:table-row>
                  <table:table-cell table:style-name="Tabelle2.A2" office:value-type="string">
                    <text:p text:style-name="Table_20_Contents">24 </text:p>
                  </table:table-cell>
                  <table:table-cell table:style-name="Tabelle2.A2" office:value-type="string">
                    <text:p text:style-name="Table_20_Contents"/>
                  </table:table-cell>
                  <table:table-cell table:style-name="Tabelle2.A2" office:value-type="string">
                    <text:p text:style-name="Table_20_Contents"/>
                  </table:table-cell>
                  <table:table-cell table:style-name="Tabelle2.D2" office:value-type="string">
                    <text:p text:style-name="Table_20_Contents"/>
                  </table:table-cell>
                </table:table-row>
                <table:table-row>
                  <table:table-cell table:style-name="Tabelle2.A2" office:value-type="string">
                    <text:p text:style-name="Table_20_Contents">25 </text:p>
                  </table:table-cell>
                  <table:table-cell table:style-name="Tabelle2.A2" office:value-type="string">
                    <text:p text:style-name="Table_20_Contents"/>
                  </table:table-cell>
                  <table:table-cell table:style-name="Tabelle2.A2" office:value-type="string">
                    <text:p text:style-name="Table_20_Contents"/>
                  </table:table-cell>
                  <table:table-cell table:style-name="Tabelle2.D2" office:value-type="string">
                    <text:p text:style-name="Table_20_Contents"/>
                  </table:table-cell>
                </table:table-row>
                <table:table-row>
                  <table:table-cell table:style-name="Tabelle2.A2" office:value-type="string">
                    <text:p text:style-name="Table_20_Contents">26 </text:p>
                  </table:table-cell>
                  <table:table-cell table:style-name="Tabelle2.A2" office:value-type="string">
                    <text:p text:style-name="Table_20_Contents"/>
                  </table:table-cell>
                  <table:table-cell table:style-name="Tabelle2.A2" office:value-type="string">
                    <text:p text:style-name="Table_20_Contents"/>
                  </table:table-cell>
                  <table:table-cell table:style-name="Tabelle2.D2" office:value-type="string">
                    <text:p text:style-name="Table_20_Contents"/>
                  </table:table-cell>
                </table:table-row>
                <table:table-row>
                  <table:table-cell table:style-name="Tabelle2.D2" table:number-columns-spanned="4" office:value-type="string">
                    <text:p text:style-name="P3">Dritte Schulaufgabe/Probe</text:p>
                  </table:table-cell>
                  <table:covered-table-cell/>
                  <table:covered-table-cell/>
                  <table:covered-table-cell/>
                </table:table-row>
                <table:table-row>
                  <table:table-cell table:style-name="Tabelle2.A2" office:value-type="string">
                    <text:p text:style-name="Table_20_Contents">27 </text:p>
                  </table:table-cell>
                  <table:table-cell table:style-name="Tabelle2.A2" office:value-type="string">
                    <text:p text:style-name="Table_20_Contents"/>
                  </table:table-cell>
                  <table:table-cell table:style-name="Tabelle2.A2" office:value-type="string">
                    <text:p text:style-name="Table_20_Contents"/>
                  </table:table-cell>
                  <table:table-cell table:style-name="Tabelle2.D2" office:value-type="string">
                    <text:p text:style-name="Table_20_Contents"/>
                  </table:table-cell>
                </table:table-row>
                <table:table-row>
                  <table:table-cell table:style-name="Tabelle2.A2" office:value-type="string">
                    <text:p text:style-name="Table_20_Contents">28 </text:p>
                  </table:table-cell>
                  <table:table-cell table:style-name="Tabelle2.A2" office:value-type="string">
                    <text:p text:style-name="Table_20_Contents"/>
                  </table:table-cell>
                  <table:table-cell table:style-name="Tabelle2.A2" office:value-type="string">
                    <text:p text:style-name="Table_20_Contents"/>
                  </table:table-cell>
                  <table:table-cell table:style-name="Tabelle2.D2" office:value-type="string">
                    <text:p text:style-name="Table_20_Contents"/>
                  </table:table-cell>
                </table:table-row>
                <table:table-row>
                  <table:table-cell table:style-name="Tabelle2.A2" office:value-type="string">
                    <text:p text:style-name="Table_20_Contents">29 </text:p>
                  </table:table-cell>
                  <table:table-cell table:style-name="Tabelle2.A2" office:value-type="string">
                    <text:p text:style-name="Table_20_Contents"/>
                  </table:table-cell>
                  <table:table-cell table:style-name="Tabelle2.A2" office:value-type="string">
                    <text:p text:style-name="Table_20_Contents"/>
                  </table:table-cell>
                  <table:table-cell table:style-name="Tabelle2.D2" office:value-type="string">
                    <text:p text:style-name="Table_20_Contents"/>
                  </table:table-cell>
                </table:table-row>
                <table:table-row>
                  <table:table-cell table:style-name="Tabelle2.A2" office:value-type="string">
                    <text:p text:style-name="Table_20_Contents">30 </text:p>
                  </table:table-cell>
                  <table:table-cell table:style-name="Tabelle2.A2" office:value-type="string">
                    <text:p text:style-name="Table_20_Contents"/>
                  </table:table-cell>
                  <table:table-cell table:style-name="Tabelle2.A2" office:value-type="string">
                    <text:p text:style-name="Table_20_Contents"/>
                  </table:table-cell>
                  <table:table-cell table:style-name="Tabelle2.D2" office:value-type="string">
                    <text:p text:style-name="Table_20_Contents"/>
                  </table:table-cell>
                </table:table-row>
                <table:table-row>
                  <table:table-cell table:style-name="Tabelle2.A2" office:value-type="string">
                    <text:p text:style-name="Table_20_Contents">31 </text:p>
                  </table:table-cell>
                  <table:table-cell table:style-name="Tabelle2.A2" office:value-type="string">
                    <text:p text:style-name="Table_20_Contents"/>
                  </table:table-cell>
                  <table:table-cell table:style-name="Tabelle2.A2" office:value-type="string">
                    <text:p text:style-name="Table_20_Contents"/>
                  </table:table-cell>
                  <table:table-cell table:style-name="Tabelle2.D2" office:value-type="string">
                    <text:p text:style-name="Table_20_Contents"/>
                  </table:table-cell>
                </table:table-row>
                <table:table-row>
                  <table:table-cell table:style-name="Tabelle2.A2" office:value-type="string">
                    <text:p text:style-name="Table_20_Contents">32 </text:p>
                  </table:table-cell>
                  <table:table-cell table:style-name="Tabelle2.A2" office:value-type="string">
                    <text:p text:style-name="Table_20_Contents"/>
                  </table:table-cell>
                  <table:table-cell table:style-name="Tabelle2.A2" office:value-type="string">
                    <text:p text:style-name="Table_20_Contents"/>
                  </table:table-cell>
                  <table:table-cell table:style-name="Tabelle2.D2" office:value-type="string">
                    <text:p text:style-name="Table_20_Contents"/>
                  </table:table-cell>
                </table:table-row>
                <table:table-row>
                  <table:table-cell table:style-name="Tabelle2.A2" office:value-type="string">
                    <text:p text:style-name="Table_20_Contents">33 </text:p>
                  </table:table-cell>
                  <table:table-cell table:style-name="Tabelle2.A2" office:value-type="string">
                    <text:p text:style-name="Table_20_Contents"/>
                  </table:table-cell>
                  <table:table-cell table:style-name="Tabelle2.A2" office:value-type="string">
                    <text:p text:style-name="Table_20_Contents"/>
                  </table:table-cell>
                  <table:table-cell table:style-name="Tabelle2.D2" office:value-type="string">
                    <text:p text:style-name="Table_20_Contents"/>
                  </table:table-cell>
                </table:table-row>
                <table:table-row>
                  <table:table-cell table:style-name="Tabelle2.D2" table:number-columns-spanned="4" office:value-type="string">
                    <text:p text:style-name="P3">Vierte Schulaufgabe/Probe</text:p>
                  </table:table-cell>
                  <table:covered-table-cell/>
                  <table:covered-table-cell/>
                  <table:covered-table-cell/>
                </table:table-row>
                <table:table-row>
                  <table:table-cell table:style-name="Tabelle2.A2" office:value-type="string">
                    <text:p text:style-name="Table_20_Contents">34 </text:p>
                  </table:table-cell>
                  <table:table-cell table:style-name="Tabelle2.A2" office:value-type="string">
                    <text:p text:style-name="Table_20_Contents"/>
                  </table:table-cell>
                  <table:table-cell table:style-name="Tabelle2.A2" office:value-type="string">
                    <text:p text:style-name="Table_20_Contents"/>
                  </table:table-cell>
                  <table:table-cell table:style-name="Tabelle2.D2" office:value-type="string">
                    <text:p text:style-name="Table_20_Contents"/>
                  </table:table-cell>
                </table:table-row>
                <table:table-row>
                  <table:table-cell table:style-name="Tabelle2.A2" office:value-type="string">
                    <text:p text:style-name="Table_20_Contents">35 </text:p>
                  </table:table-cell>
                  <table:table-cell table:style-name="Tabelle2.A2" office:value-type="string">
                    <text:p text:style-name="Table_20_Contents"/>
                  </table:table-cell>
                  <table:table-cell table:style-name="Tabelle2.A2" office:value-type="string">
                    <text:p text:style-name="Table_20_Contents"/>
                  </table:table-cell>
                  <table:table-cell table:style-name="Tabelle2.D2" office:value-type="string">
                    <text:p text:style-name="Table_20_Contents"/>
                  </table:table-cell>
                </table:table-row>
                <table:table-row>
                  <table:table-cell table:style-name="Tabelle2.A2" office:value-type="string">
                    <text:p text:style-name="Table_20_Contents">36 </text:p>
                  </table:table-cell>
                  <table:table-cell table:style-name="Tabelle2.A2" office:value-type="string">
                    <text:p text:style-name="Table_20_Contents"/>
                  </table:table-cell>
                  <table:table-cell table:style-name="Tabelle2.C21" table:number-rows-spanned="3" office:value-type="string">
                    <text:p text:style-name="Table_20_Contents">Bei der Stoffplanung sollte man berücksichtigen, dass der normale Unterrichtsablauf in den letzten Schulwochen wegen Lehrerkonferenzen, Notenschluss, Wandertagen, Praktika, Bücherabgabe etc. häufig etwas beeinträchtigt ist. </text:p>
                  </table:table-cell>
                  <table:table-cell table:style-name="Tabelle2.D2" office:value-type="string">
                    <text:p text:style-name="Table_20_Contents"/>
                  </table:table-cell>
                </table:table-row>
                <table:table-row>
                  <table:table-cell table:style-name="Tabelle2.A2" office:value-type="string">
                    <text:p text:style-name="Table_20_Contents">37 </text:p>
                  </table:table-cell>
                  <table:table-cell table:style-name="Tabelle2.A2" office:value-type="string">
                    <text:p text:style-name="Table_20_Contents"/>
                  </table:table-cell>
                  <table:covered-table-cell/>
                  <table:table-cell table:style-name="Tabelle2.D2" office:value-type="string">
                    <text:p text:style-name="Table_20_Contents"/>
                  </table:table-cell>
                </table:table-row>
                <table:table-row>
                  <table:table-cell table:style-name="Tabelle2.A2" office:value-type="string">
                    <text:p text:style-name="Table_20_Contents">38 </text:p>
                  </table:table-cell>
                  <table:table-cell table:style-name="Tabelle2.A2" office:value-type="string">
                    <text:p text:style-name="Table_20_Contents"/>
                  </table:table-cell>
                  <table:covered-table-cell/>
                  <table:table-cell table:style-name="Tabelle2.D2" office:value-type="string">
                    <text:p text:style-name="Table_20_Contents"/>
                  </table:table-cell>
                </table:table-row>
                <table:table-row>
                  <table:table-cell table:style-name="Tabelle2.D2" table:number-columns-spanned="4" office:value-type="string">
                    <text:p text:style-name="P5">Sommerferien</text:p>
                  </table:table-cell>
                  <table:covered-table-cell/>
                  <table:covered-table-cell/>
                  <table:covered-table-cell/>
                </table:table-row>
                <table:table-row>
                  <table:table-cell table:style-name="Tabelle2.D2" table:number-columns-spanned="4" office:value-type="string">
                    <text:p text:style-name="Table_20_Contents">Ausblick auf nächstes Schuljahr. Anregung für Übungen/Wiederholungen in den Sommerferien. </text:p>
                  </table:table-cell>
                  <table:covered-table-cell/>
                  <table:covered-table-cell/>
                  <table:covered-table-cell/>
                </table:table-row>
              </table:table>
              <text:p text:style-name="P6">Anmerkungen: </text:p>
              <text:list xml:id="list33400804" text:style-name="L1">
                <text:list-item>
                  <text:p text:style-name="P7">Konkrete Termine der Schulwochen findet man im SchulbuchWiki jeweils im Abschnitt "Ferienregelungen und Schulwochen" bei den "Allgemeinen Informationen" der folgenden Bundesländer: <text:a xlink:type="simple" xlink:href="http://www.astrail.de/schulbuch/wiki/index.php/Bayern/_Allgemeine_Informationen#Ferienregelungen_und_Schulwochen">Bayern</text:a>, <text:a xlink:type="simple" xlink:href="http://www.astrail.de/schulbuch/wiki/index.php/BE/_Allgemeine_Informationen#Ferienregelungen_und_Schulwochen">Berlin</text:a> und <text:a xlink:type="simple" xlink:href="http://www.astrail.de/schulbuch/wiki/index.php/NW/_Allgemeine_Informationen#Ferienregelungen_und_Schulwochen">Nordrhein-Westfalen</text:a>. </text:p>
                </text:list-item>
                <text:list-item>
                  <text:p text:style-name="P7">LZ steht für Lernziel. Hier kann die Referenz zum Lehrplan angegeben werden, z.B. indem man die Kapitelnummer angibt. </text:p>
                </text:list-item>
                <text:list-item>
                  <text:p text:style-name="P7">Die Inhaltsspalte ist für eine kurze Beschreibung der Inhalte vorgesehen. </text:p>
                </text:list-item>
                <text:list-item>
                  <text:p text:style-name="P7">Ein Querverweis kann z.B. darauf hinweisen, dass in anderen Fächern etwas durchgenommen wird, was auch für die hier gerade behandelten Inhalte relevant ist. </text:p>
                </text:list-item>
              </text:list>
              <text:p text:style-name="P1"/>
              <text:p text:style-name="P1"><draw:a xlink:type="simple" xlink:href="http://creativecommons.org/licenses/by-sa/3.0/de/"><draw:frame draw:style-name="fr1" draw:name="CC BY-SA 3.0" text:anchor-type="paragraph" svg:x="0cm" svg:y="0.289cm" svg:width="2.328cm" svg:height="0.824cm" draw:z-index="0"><draw:image xlink:href="Pictures/200000070000091900000337B4EA07FE.svm" xlink:type="simple" xlink:show="embed" xlink:actuate="onLoad"/><svg:title>CC BY-SA 3.0</svg:title></draw:frame></draw:a><text:span text:style-name="T2">Verwendung dieses Dokuments auf eigene Gefahr. ©2011 Albrecht Müller. Dieser I</text:span><text:bookmark-start text:name="_Hlt272531011"/><text:span text:style-name="T2">n</text:span><text:bookmark-end text:name="_Hlt272531011"/><text:span text:style-name="T2">halt steht unter einer </text:span><text:span text:style-name="T3"><text:s text:c="2"/></text:span><text:a xlink:type="simple" xlink:href="http://creativecommons.org/licenses/by-sa/3.0/de/"><text:span text:style-name="T4">Creative Commons Namensnennung-Weitergabe unter gleichen Bedingungen 3.0 Deutschland Lizenz. </text:span></text:a><text:span text:style-name="T3">Verbesserungsvorschläge, Fragen u.ä. zu dieser Vorlage kann man auf der Diskussionsseite zum Eintrag „</text:span><text:a xlink:type="simple" xlink:href="http://www.astrail.de/schulbuch/wiki/index.php/Tipps_und_Tricks/_Musterdokumente_in_Word"><text:span text:style-name="T4">Musterdokumente in Word</text:span></text:a><text:span text:style-name="T3">“ im SchulbuchWiki veröffentlichen oder an die Mailadresse </text:span><text:a xlink:type="simple" xlink:href="mailto:Albrecht.Mueller@astrail.de"><text:span text:style-name="T4">Albrecht.Mueller@astrail.de</text:span></text:a><text:span text:style-name="T3"> des Autors schicken.</text:span></text:p>
              <text:p text:style-name="P2">ODF-Version, Änderungsstand: 1.9.2011</text:p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ngsana New1" svg:font-family="'Angsana New'"/>
    <style:font-face style:name="OpenSymbol" svg:font-family="OpenSymbol"/>
    <style:font-face style:name="Cumberland" svg:font-family="Cumberland" style:font-family-generic="modern" style:font-pitch="fixed"/>
    <style:font-face style:name="NSimSun" svg:font-family="NSimSun" style:font-family-generic="modern" style:font-pitch="fixed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gsana New" svg:font-family="'Angsana New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ngsana New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ngsana New" style:font-size-complex="18.6499996185303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ngsana New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ngsana New1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ngsana New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SimSun" style:font-size-asian="24pt" style:font-weight-asian="bold" style:font-name-complex="Angsana New" style:font-size-complex="24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SimSun" style:font-size-asian="14pt" style:font-weight-asian="bold" style:font-name-complex="Angsana New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SimSun" style:font-size-asian="10pt" style:font-weight-asian="bold" style:font-name-complex="Angsana New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ource_20_Text" style:display-name="Source Text" style:family="text">
      <style:text-properties style:font-name="Cumberland" style:font-name-asian="NSimSun" style:font-name-complex="Cumberland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lbrecht Müller</meta:initial-creator>
    <meta:creation-date>2011-03-07T21:11:10.08</meta:creation-date>
    <dc:date>2011-09-01T13:09:48.32</dc:date>
    <dc:creator>Albrecht Albrecht</dc:creator>
    <meta:editing-duration>PT01H26M06S</meta:editing-duration>
    <meta:editing-cycles>19</meta:editing-cycles>
    <meta:generator>StarOffice/9$Win32 OpenOffice.org_project/300m9$Build-9358</meta:generator>
    <meta:printed-by>Albrecht Albrecht</meta:printed-by>
    <meta:print-date>2011-09-01T12:58:20.65</meta:print-date>
    <meta:document-statistic meta:character-count="1887" meta:image-count="1" meta:object-count="0" meta:page-count="2" meta:paragraph-count="65" meta:table-count="2" meta:word-count="258"/>
    <meta:user-defined meta:name="Info 1"/>
    <meta:user-defined meta:name="Info 2"/>
    <meta:user-defined meta:name="Info 3"/>
    <meta:user-defined meta:name="Info 4"/>
  </office:meta>
</office:document-meta>
</file>